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onisz (I poł. XIII w.), rycerz wielk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nisz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5:47+00:00</meta:creation-date>
    <dc:date>2025-05-16T00:25:47+00:00</dc:date>
  </office:meta>
</office:document-meta>
</file>