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II (zm. 1230-1231), łowczy krakowski, kasztelan wiślicki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 II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3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46+00:00</meta:creation-date>
    <dc:date>2025-06-30T17:31:46+00:00</dc:date>
  </office:meta>
</office:document-meta>
</file>