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67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unter (zm. 1232), biskup płocki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67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unter, biskup płocki, pieczęć piesz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3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2:48+00:00</meta:creation-date>
    <dc:date>2025-06-30T17:32:48+00:00</dc:date>
  </office:meta>
</office:document-meta>
</file>