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70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anker (ur. 1265-1270, zm. 1341), kanonik krakowski, archidiakon sandomierski, kanclerz sieradzki, proboszcz kościoła Mariackiego w Krakowie, dziekan krakowski, biskup krakowski i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0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nker, biskup krakowski, pieczęć tron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12:24+00:00</meta:creation-date>
    <dc:date>2025-05-16T11:12:24+00:00</dc:date>
  </office:meta>
</office:document-meta>
</file>