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Konradowic (1208-1248), książę mazowiec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 Konradowic, książę mazowiecki i sandomier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4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I Konradowic, książę mazowiecki i sandomierski, pieczęć konna I. . Odcisk z Archiwum Głównego Akt Dawnych z 123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43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6433 | http://agadd2.home.net.pl/metrykalia/1/6433/PL_1_1_6433_0001.jpg | http://agadd2.home.net.pl/metrykalia/1/6433/PL_1_1_6433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eż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52+00:00</meta:creation-date>
    <dc:date>2025-06-30T17:32:52+00:00</dc:date>
  </office:meta>
</office:document-meta>
</file>