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II (1211/1212-1277/1278), książę lubiszewsko-tcz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II, książe lubiszewsko-tcze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4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1:34+00:00</meta:creation-date>
    <dc:date>2025-06-30T15:51:34+00:00</dc:date>
  </office:meta>
</office:document-meta>
</file>