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Brodaty (ur. 1165-1170, zm. 1238), książę ślą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- typ B (falsyfikat II)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9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6:44+00:00</meta:creation-date>
    <dc:date>2025-05-16T11:16:44+00:00</dc:date>
  </office:meta>
</office:document-meta>
</file>