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67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unter (zm. 1232), biskup płocki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67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8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unter, biskup płocki, pieczęć piesz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80</text:p>
          </table:table-cell>
          <table:table-cell table:style-name="ce1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17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unter, biskup płocki, pieczęć piesza I. Opis Franciszka Piekosińskiego z 190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17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40:12+00:00</meta:creation-date>
    <dc:date>2025-05-16T07:40:12+00:00</dc:date>
  </office:meta>
</office:document-meta>
</file>