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6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łock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6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, kapituła katedralna, pieczęć maryj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77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7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łock, kapituła katedralna, pieczęć maryjna I. Odcisk z Archiwum Głównego Akt Dawnych z 1244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76</text:p>
          </table:table-cell>
          <table:table-cell table:style-name="ce1" office:value-type="string" calcext:value-type="string">
            <text:p>Archiwum Główne Akt Dawnych, Zbiór dokumentów pergaminowych, sygn. 6437 | http://agadd2.home.net.pl/metrykalia/1/6437/PL_1_1_6437_0001.jpg | http://agadd2.home.net.pl/metrykalia/1/6437/PL_1_1_6437_pieczec2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05:21+00:00</meta:creation-date>
    <dc:date>2025-05-15T19:05:21+00:00</dc:date>
  </office:meta>
</office:document-meta>
</file>