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[Ziemomysłowic] (1274/1275-1339), książę kujawski, inowrocławski, pomorski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[Ziemomysłowic], książę kujawski, pieczęć herbow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6:58+00:00</meta:creation-date>
    <dc:date>2025-05-16T07:36:58+00:00</dc:date>
  </office:meta>
</office:document-meta>
</file>