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(zm. po 1228), cześnik księcia Konrada Mazowieckiego, wojewoda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, wojewoda kuja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6:22+00:00</meta:creation-date>
    <dc:date>2025-05-16T00:36:22+00:00</dc:date>
  </office:meta>
</office:document-meta>
</file>