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na Przemyślidka (ok. 1201-1265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na Przemyślidka, księżna śląska, pieczęć piesza. Opis Heinricha Appelta z 1963-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1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nna Przemyślidka, księżna śląska, pieczęć piesza. Odlew ze zbioru Kazimierza Stronczyńskiw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12</text:p>
          </table:table-cell>
          <table:table-cell table:style-name="ce1" office:value-type="string" calcext:value-type="string">
            <text:p>Muezum w Piotrkowie Trybunalskim, MP-S\389</text:p>
          </table:table-cell>
          <table:table-cell table:style-name="ce1" table:number-columns-repeated="2"/>
          <table:table-cell table:style-name="ce1" office:value-type="string" calcext:value-type="string">
            <text:p>Centrum Studiów Mediewistycznych przy Katolickim Uniwersytecie Lubelskim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Laboratorium Humanistycznych Danych Badawczych Katolickiego Uniwersytetu Lubelskiego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3"/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1:52+00:00</meta:creation-date>
    <dc:date>2025-05-16T00:31:52+00:00</dc:date>
  </office:meta>
</office:document-meta>
</file>