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Biały (1184/1185-1227), książę mazowiecki i kujawski, książę zwierzchni Polski [książę krako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2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, książę krako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2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2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eszek Biały, książę krakowski, pieczęć konna. Odcisk przy dokumencie z Archiwum Głównego Akt Dawnych z 122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2625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6426. | http://agadd2.home.net.pl/metrykalia/1/6426/PL_1_1_6426_0001 | http://agadd2.home.net.pl/metrykalia/1/6426/PL_1_1_6426_0003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22.09.122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.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1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, książę krakowski, pieczęć konn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68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7:59+00:00</meta:creation-date>
    <dc:date>2025-06-30T19:37:59+00:00</dc:date>
  </office:meta>
</office:document-meta>
</file>