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61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tefan Starszy z Wierzbna (zm. 1241), rycerz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61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1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efan Starszy z Wierzbna, rycerz śląski, pieczęć ze znakiem osobistym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17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2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efan Starszy z Wierzbna, rycerz ślą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2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40:14+00:00</meta:creation-date>
    <dc:date>2025-05-16T07:40:14+00:00</dc:date>
  </office:meta>
</office:document-meta>
</file>