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us (XIII w.), opat klasztoru cystersów w Lubiąż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70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Gunterus], pieczęć piesz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ąż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67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5:52+00:00</meta:creation-date>
    <dc:date>2025-06-30T17:35:52+00:00</dc:date>
  </office:meta>
</office:document-meta>
</file>