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tosław (XII-XIII w.), opat klasztoru kanoników regularnych na Piasku [we Wrocławiu]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6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tosław, opat klasztoru kanoników regularnych na Piasku [we Wrocławiu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1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4:38+00:00</meta:creation-date>
    <dc:date>2025-06-30T15:44:38+00:00</dc:date>
  </office:meta>
</office:document-meta>
</file>