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 Pobożny (ur. 1196-1207, zm. 1241), książę śląski, krakowski i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 Pobożny, książę ślą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3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Henryk II Pobożny, książę śląski, pieczęć piesz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39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0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brak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rewersie dawne sygnatury: 176; Str./40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dobr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4:25+00:00</meta:creation-date>
    <dc:date>2025-06-30T15:34:25+00:00</dc:date>
  </office:meta>
</office:document-meta>
</file>