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I. Informacje na temat oryginalnych odcisków podane przez F.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0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08:36+00:00</meta:creation-date>
    <dc:date>2025-06-30T22:08:36+00:00</dc:date>
  </office:meta>
</office:document-meta>
</file>