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cław, magister medycyny, kanonik krako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acław (zm. po 1304 r.), magister medycyny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9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4:24+00:00</meta:creation-date>
    <dc:date>2025-05-15T16:34:24+00:00</dc:date>
  </office:meta>
</office:document-meta>
</file>