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0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rzelno, klasztor premonstrantek [norbertanek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40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8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rzelno, klasztor premonstrantek [norbertanek]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8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5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rzelno, klasztor premonstrantek [norbertanek], pieczęć kult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8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09:33+00:00</meta:creation-date>
    <dc:date>2025-05-16T07:09:33+00:00</dc:date>
  </office:meta>
</office:document-meta>
</file>