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7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erzchosław [syn Wawrzyńca] (XIV w.), kanonik i oficjał krakowski, kustosz kościoła św. Michała na zamku krakowskim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7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ficjał biskupi krakowski [Wierzchosław, syn Wawrzyńca], pieczęć popiersi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ficjał biskupi krakowski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53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58:54+00:00</meta:creation-date>
    <dc:date>2025-05-16T03:58:54+00:00</dc:date>
  </office:meta>
</office:document-meta>
</file>