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6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iotr (XIII w.), prepozyt kolegiaty w Głogowie, kanonik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6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iotr, preopozyt kolegiaty w Głogowie, kanonik kapituły katedralnej we Wrocławiu, pieczęć symboliczn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32:23+00:00</meta:creation-date>
    <dc:date>2025-06-08T07:32:23+00:00</dc:date>
  </office:meta>
</office:document-meta>
</file>