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tor (XIII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tor, dziekan kapituły katedralnej we Wrocławiu, pieczęć ze znakie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2:05+00:00</meta:creation-date>
    <dc:date>2025-05-16T07:22:05+00:00</dc:date>
  </office:meta>
</office:document-meta>
</file>