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Drogosławic z Bytynia (zm. po 1323), rycerz, sędzia ziemski poznański i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Drogosławic z Bytyn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0:58:26+00:00</meta:creation-date>
    <dc:date>2025-06-07T00:58:26+00:00</dc:date>
  </office:meta>
</office:document-meta>
</file>