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Polaninowicz [syn Polanina] (I poł. XIII w.), kapelan i notariusz księcia Henryka Brodatego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5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olaninowicz, pieczęć chrystolog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5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7:02+00:00</meta:creation-date>
    <dc:date>2025-06-30T19:37:02+00:00</dc:date>
  </office:meta>
</office:document-meta>
</file>