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54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udziwoj (I poł. XIII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4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4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udziwoj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49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8:45+00:00</meta:creation-date>
    <dc:date>2025-05-16T00:28:45+00:00</dc:date>
  </office:meta>
</office:document-meta>
</file>