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dzi [Egidiusz] (XII-XIII w.), archidiakon i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dzi [Egidiusz], scholastyk kapituły katedralnej we Wrocławiu, pieczęć popiersi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7:10+00:00</meta:creation-date>
    <dc:date>2025-05-16T07:07:10+00:00</dc:date>
  </office:meta>
</office:document-meta>
</file>