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54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dwiga Śląska (zm. 1243), księżna śląska i krakowska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42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 Śląska, księżna śląska, pieczęć piesza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43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3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dwiga Śląska, księżna śląska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31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342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Jadwiga Śląska, księżna śląska, pieczęć piesza. Odlew ze zbioru Kazimierza Stronczyńskiego w Muzeum w Piotrkowie Trybunalskim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342</text:p>
          </table:table-cell>
          <table:table-cell table:style-name="ce1" table:number-columns-repeated="2"/>
          <table:table-cell table:style-name="ce1" office:value-type="string" calcext:value-type="string">
            <text:p>Muzeum w Piotrkowie Trybunalskim, MP-S/410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2"/>
          <table:table-cell table:style-name="ce1" office:value-type="string" calcext:value-type="string">
            <text:p>Na rewersie napis: 1228 [...] oraz dawne sygnatury: 172; Str./41. </text:p>
          </table:table-cell>
          <table:table-cell table:style-name="ce1" office:value-type="string" calcext:value-type="string">
            <text:p>gips</text:p>
          </table:table-cell>
          <table:table-cell table:style-name="ce1" office:value-type="string" calcext:value-type="string">
            <text:p>średnia | dobry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2:18+00:00</meta:creation-date>
    <dc:date>2025-06-30T19:32:18+00:00</dc:date>
  </office:meta>
</office:document-meta>
</file>