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53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ładysław, książę dobrzyński i łęczycki, pieczęć piesza. Opis I Franciszka Piekosińskiego z 1899 r. (błędny)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536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53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ładysław Garbaty (ur. 1303-1305, zm. 1351-1352), książę dobrzyński i łęczyc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537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36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ładysław Garbaty, książę dobrzyński i łęczycki, pieczęć piesza. Opis Franciszka Piekosińskiego z 1936 r. 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360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36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ładysław Garbaty, książę dobrzyński i łęczycki, pieczęć piesza. Opis II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367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22:59+00:00</meta:creation-date>
    <dc:date>2025-06-30T17:22:59+00:00</dc:date>
  </office:meta>
</office:document-meta>
</file>