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53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iotr z Gniewięcina, rycerz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53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53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iotr z Gniewięcina (XIV w.), rycerz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53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1:47:33+00:00</meta:creation-date>
    <dc:date>2025-05-15T21:47:33+00:00</dc:date>
  </office:meta>
</office:document-meta>
</file>