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 ze Zdrochca, rycerz, pieczęć hełm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27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2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weł ze Zdrochca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2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1:07+00:00</meta:creation-date>
    <dc:date>2025-05-15T21:41:07+00:00</dc:date>
  </office:meta>
</office:document-meta>
</file>