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 (XIII w.), archidiakon kapituły katedralnej we Wrocławiu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2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, archidiakon kapituły katedralnej we Wrocławiu [?], pieczęć portret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2:20+00:00</meta:creation-date>
    <dc:date>2025-06-30T19:32:20+00:00</dc:date>
  </office:meta>
</office:document-meta>
</file>