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rtłomiej (XIII w.), kustosz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1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rtłomiej, kustosz kapituły katedralnej we Wrocławiu, pieczęć portretowa. Opis Heinricha Apple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1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2:12:23+00:00</meta:creation-date>
    <dc:date>2025-06-08T12:12:23+00:00</dc:date>
  </office:meta>
</office:document-meta>
</file>