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33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Muskata (ok. poł. XIII w.-1320), kanonik wrocławski [jako "canonicus gratialis"?], kolektor świętopietrza, biskup krakowski, starosta mał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3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1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Muskata, biskup krako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1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07:10+00:00</meta:creation-date>
    <dc:date>2025-05-16T07:07:10+00:00</dc:date>
  </office:meta>
</office:document-meta>
</file>