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wrzyniec (zm. 1232)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8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, biskup wrocławski, pieczęć tronowa III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0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42:11+00:00</meta:creation-date>
    <dc:date>2025-06-30T15:42:11+00:00</dc:date>
  </office:meta>
</office:document-meta>
</file>