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47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rzemysł [Ziemomysłowic] (1278-1338/1339), książę kujawski, inowrocławski, bydgosko-wyszogrodzki i sieradz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7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9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mysł [Ziemomysłowic], książę kujawski, pieczęć herb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9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16:58+00:00</meta:creation-date>
    <dc:date>2025-05-15T16:16:58+00:00</dc:date>
  </office:meta>
</office:document-meta>
</file>