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4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rocła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ituła katedralna, pieczęć hagiograficzna II. Opis Heinricha Appelta z 1963-1971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ituła katedralna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2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5:31+00:00</meta:creation-date>
    <dc:date>2025-05-16T11:15:31+00:00</dc:date>
  </office:meta>
</office:document-meta>
</file>