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1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sław (zm. 1300), proboszcz płocki, kanonik włocławski i kruszwicki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sław, biskup włocław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87</text:p>
          </table:table-cell>
          <table:table-cell table:style-name="ce1" table:number-columns-repeated="3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sław, biskup włocławski, pieczęć piesz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4:23+00:00</meta:creation-date>
    <dc:date>2025-06-30T17:34:23+00:00</dc:date>
  </office:meta>
</office:document-meta>
</file>