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(zm. 1313), książę płocki, sandomierski, krakowski i mazowie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, książę mazowi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, książę mazowiecki, pieczęć kultowa. Opis Franciszka Piekosińskiego z 1936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59+00:00</meta:creation-date>
    <dc:date>2025-06-30T17:24:59+00:00</dc:date>
  </office:meta>
</office:document-meta>
</file>