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erard (XIII w.), opat klasztoru premonstratensów [norbertanów] w Ołbinie-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rard, opat klasztoru premonstratensów [norbertanów] w Ołbinie-Wrocławiu, pieczęć popiersi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7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3:47+00:00</meta:creation-date>
    <dc:date>2025-05-16T04:23:47+00:00</dc:date>
  </office:meta>
</office:document-meta>
</file>