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arek I (zm. 1230/1231), wojewoda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arek I, wojewoda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1:25+00:00</meta:creation-date>
    <dc:date>2025-05-16T07:31:25+00:00</dc:date>
  </office:meta>
</office:document-meta>
</file>