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4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Mikołaj Repczol (XIII w.), kanclerz księcia Leszka Białego, Grzymisławy i Konrada Mazowieckiego, kanonik katedralny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5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6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Mikołaj Repczol, kanclerz księcia Leszka Białego, pieczęć piesz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46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6:34+00:00</meta:creation-date>
    <dc:date>2025-06-30T19:36:34+00:00</dc:date>
  </office:meta>
</office:document-meta>
</file>