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45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arta (XIII w.), biskup włocławski [kujawski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5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5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arta, biskup włocławski, pieczęć piesz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5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0:05:44+00:00</meta:creation-date>
    <dc:date>2025-06-15T00:05:44+00:00</dc:date>
  </office:meta>
</office:document-meta>
</file>