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yprian (zm. 1207), opat klasztoru premonstratensów [norbertanów] w Ołbinie-Wrocławiu, biskup lubuski i wrocła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yprian, biskup wrocław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1:56:56+00:00</meta:creation-date>
    <dc:date>2025-05-16T21:56:56+00:00</dc:date>
  </office:meta>
</office:document-meta>
</file>