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94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Iwo Odrowąż (ok. 1160-1229), kanclerz księcia Leszka Białego, biskup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949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42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Iwo Odrowąż, biskup krakowski, pieczęć tronow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422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9:49:09+00:00</meta:creation-date>
    <dc:date>2025-06-30T19:49:09+00:00</dc:date>
  </office:meta>
</office:document-meta>
</file>