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408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Jan von Münsterberg (XIII-XIV w.), wójt Ziębic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408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41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n von Münsterberg, wójt Ziębic, pieczęć herbowa 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415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12:53:28+00:00</meta:creation-date>
    <dc:date>2025-06-07T12:53:28+00:00</dc:date>
  </office:meta>
</office:document-meta>
</file>