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Laskonogi (ur. 1161-1166, zm. 1231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6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0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. Odlew ze zbiorów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09</text:p>
          </table:table-cell>
          <table:table-cell table:style-name="ce1" table:number-columns-repeated="2"/>
          <table:table-cell table:style-name="ce1" office:value-type="string" calcext:value-type="string">
            <text:p>Muzum w Piotrkowie Trybunalskim, MP-S\37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brak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2"/>
          <table:table-cell table:style-name="ce1" office:value-type="string" calcext:value-type="string">
            <text:p>Na rewersie napis atramentowy: K[ujęte w okrąg] / Władysław III ur. 1168. / Ks. pols. od. 1203. wygnany 1207 / +1231 / massa wosk. sredn (0,083 m) / oryg. u Eub. Rastawieckiego / d. 4. Listop. 1869 oraz dawne sygnatury: Str/9; S/379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0:07+00:00</meta:creation-date>
    <dc:date>2025-06-30T22:10:07+00:00</dc:date>
  </office:meta>
</office:document-meta>
</file>