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40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trzelno, klasztor premonstrantek [norbertanek]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40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40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trzelno, klasztor premonstrantek [norbertanek], pieczęć symboliczna. Opis I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40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40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trzelno, klasztor premonstrantek [norbertanek], pieczęć symboliczna. Opis II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40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7:31:27+00:00</meta:creation-date>
    <dc:date>2025-05-16T07:31:27+00:00</dc:date>
  </office:meta>
</office:document-meta>
</file>