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3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ward z Koszut (XI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3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ward z Koszut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94</text:p>
          </table:table-cell>
          <table:table-cell table:style-name="ce1" table:number-columns-repeated="3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 Centrum Studiów Mediewistycznych przy Katolickim Uniwersytecie Lubelskim | https://csm.kul.pl/</text:p>
          </table:table-cell>
          <table:table-cell table:style-name="ce1"/>
          <table:table-cell table:style-name="ce1" office:value-type="string" calcext:value-type="string">
            <text:p>https://wiki.kul.pl/lhdb/Main_PageLaboratorium Humanistycznych Danych Badawczych Katolickiego Uniwersytetu Lubelskiego | 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20:10+00:00</meta:creation-date>
    <dc:date>2025-06-30T22:20:10+00:00</dc:date>
  </office:meta>
</office:document-meta>
</file>