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Muskata (ok. poł. XIII w.-1320), kanonik wrocławski [jako "canonicus gratialis"?], kolektor świętopietrza, biskup krakowski, starosta mał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3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uskata, biskup krakowski, pieczęć popiersiowa [hagiograficzna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6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6:15+00:00</meta:creation-date>
    <dc:date>2025-06-30T17:46:15+00:00</dc:date>
  </office:meta>
</office:document-meta>
</file>